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oyergracht Zuid nabij 3A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yergracht Zuid nabij 3A (kadastraal perceel      sectie L nr. 1042) , 3755 MX, het bouwen van een paardenbak, verzonden 6 okto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9590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0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0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Goyergracht Zuid nabij 3A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03</meta:user-defined>
    <meta:user-defined meta:name="OVERHEIDop.GmbID/DC.identifier">gmb-2015-95903</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X 9</meta:user-defined>
    <meta:user-defined meta:name="OVERHEIDop.woonplaats">Eemnes</meta:user-defined>
    <meta:user-defined meta:name="OVERHEIDop.straatnaam">Goyergracht Zuid</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4603 472560</meta:user-defined>
    <meta:user-defined meta:name="OVERHEIDop.versieInformatie"/>
  </office:meta>
</office:document-meta>
</file>