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TALANTASTRAAT 31 EN 3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ruimte in 2 kantoorruimtes op het perceel Atalantastraat 31 en 33 te Heerenveen (14-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589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TALANTASTRAAT 31 EN 3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895</meta:user-defined>
    <meta:user-defined meta:name="OVERHEIDop.GmbID/DC.identifier">gmb-2015-9589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EZ 33</meta:user-defined>
    <meta:user-defined meta:name="OVERHEIDop.woonplaats">Heerenveen</meta:user-defined>
    <meta:user-defined meta:name="OVERHEIDop.straatnaam">Atalanta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33 552611</meta:user-defined>
    <meta:user-defined meta:name="OVERHEIDop.versieInformatie"/>
  </office:meta>
</office:document-meta>
</file>