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Laarderweg 40,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rderweg 40, 3755 AP, het plaatsen van een dakkapel en het vergroten van een bestaand dakkapel, ingekomen 6 okto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9589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9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9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 Laarderweg 40,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894</meta:user-defined>
    <meta:user-defined meta:name="OVERHEIDop.GmbID/DC.identifier">gmb-2015-95894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AP 46</meta:user-defined>
    <meta:user-defined meta:name="OVERHEIDop.woonplaats">Eemnes</meta:user-defined>
    <meta:user-defined meta:name="OVERHEIDop.straatnaam">Laarderweg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6075 473956</meta:user-defined>
    <meta:user-defined meta:name="OVERHEIDop.versieInformatie"/>
  </office:meta>
</office:document-meta>
</file>