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rankhuizerallee 1C, vervangen beschoeiing en plaatsen hekwerk met 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rankhuizerallee 1C</text:span>
            <text:span text:style-name="nadrukvet"> – </text:span>voor het vervangen van de beschoeiing en het plaatsen van een hekwerk met steiger, verzonden op 13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89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khuizerallee 1C, vervangen beschoeiing en plaatsen hekwerk met stei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90</meta:user-defined>
    <meta:user-defined meta:name="OVERHEIDop.GmbID/DC.identifier">gmb-2015-958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GS 1c</meta:user-defined>
    <meta:user-defined meta:name="OVERHEIDop.woonplaats">Zwolle</meta:user-defined>
    <meta:user-defined meta:name="OVERHEIDop.straatnaam">Frankhuiz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914 504303</meta:user-defined>
    <meta:user-defined meta:name="OVERHEIDop.versieInformatie"/>
  </office:meta>
</office:document-meta>
</file>