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terrasvergunning: Coehoor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 </text:p>
            <text:p text:style-name="common-al">Voor: Meem eten en drinken </text:p>
            <text:p text:style-name="common-al">
            <text:span text:style-name="nadrukvet">Locatie: Coehoornstraat 4</text:span>
          </text:p>
            <text:p text:style-name="common-al">Dossiernummer: 2015-10-0031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88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8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8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 Coehoor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89</meta:user-defined>
    <meta:user-defined meta:name="OVERHEIDop.GmbID/DC.identifier">gmb-2015-9588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A 4</meta:user-defined>
    <meta:user-defined meta:name="OVERHEIDop.woonplaats">Arnhem</meta:user-defined>
    <meta:user-defined meta:name="OVERHEIDop.straatnaam">Coehoor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14 443994</meta:user-defined>
    <meta:user-defined meta:name="OVERHEIDop.versieInformatie"/>
  </office:meta>
</office:document-meta>
</file>