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Intocht- en uitzwaaien Sinterklaas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14 oktober  2015).</text:p>
            <text:p text:style-name="common-al"/>
            <text:p text:style-name="common-al">Op 13 oktober 2015 hebben de burgemeester en het college van burgemeester en wethouders besloten om op grond van o.a. artikel 2:25b van de Algemene Plaatselijke Verordening Waterland een evenementen vergunning te verlenen aan:</text:p>
            <text:list text:style-name="id1-3-2-1-1-4">
              <text:list-item text:style-override="id1-3-2-1-1-4-1">
                <text:number>1.</text:number>
                <text:p text:style-name="al">Het Sint Nicolaascomité Monnickendam voor het organiseren en houden van de intocht- en het uitzwaaien van Sinterklaas in Monnickendam.  </text:p>
              </text:list-item>
            </text:list>
            <text:p text:style-name="common-al">In 2015 wordt de intocht georganiseerd op 14 november en wordt Sinterklaas uitgezwaaid op  6 december. </text:p>
            <text:p text:style-name="common-al">Voor de periode 2016-2019 geldt dezelfde periode met een marge van maximaal 2 weken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college van burgemeester en wethouders. Dit geldt ook voor andere belanghebbenden die het niet eens zijn met dit besluit.  Het adres is:</text:p>
            <text:p text:style-name="common-al">Burgemeester/college van burgemeester en wethoud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588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Intocht- en uitzwaaien Sinterklaas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86</meta:user-defined>
    <meta:user-defined meta:name="OVERHEIDop.GmbID/DC.identifier">gmb-2015-9588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15</meta:user-defined>
    <meta:user-defined meta:name="OVERHEID.EPSG28992/DC.spatial">131130 496892</meta:user-defined>
    <meta:user-defined meta:name="OVERHEIDop.versieInformatie"/>
  </office:meta>
</office:document-meta>
</file>