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Luzernestraat 77, 2153 GM Nieuw-Vennep, Dero Holding b.v., het uitbreiden van een bestaand bedrijfsgebouw, 15-10-2015, zaak 25462 (verleend op 12-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88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8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8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uzernestraat 77, 2153 GM Nieuw-Vennep, Dero Holding b.v., het uitbreiden van een bestaand bedrijfsgebouw, 15-10-2015, zaak 25462 (verleend op 12-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84</meta:user-defined>
    <meta:user-defined meta:name="OVERHEIDop.GmbID/DC.identifier">gmb-2015-958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GM 77</meta:user-defined>
    <meta:user-defined meta:name="OVERHEIDop.woonplaats">Nieuw-Vennep</meta:user-defined>
    <meta:user-defined meta:name="OVERHEIDop.straatnaam">Luzerne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898 475620</meta:user-defined>
    <meta:user-defined meta:name="OVERHEIDop.versieInformatie"/>
  </office:meta>
</office:document-meta>
</file>