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LO</text:span>
            <text:span text:style-name="nadrukvet">1949873</text:span>
            <text:span text:style-name="nadrukvet">– </text:span>
            <text:span text:style-name="nadrukvet">Parallelweg 13 te Ubbergen</text:span>
          </text:p>
            <text:p text:style-name="common-al">Burgemeester en wethouders van Groesbeek maken bekend dat zij de volgende omgevingsvergunning hebben verleend:</text:p>
            <text:p text:style-name="common-al"/>
            <text:p text:style-name="common-al">Voor : het kappen van een boom</text:p>
            <text:p text:style-name="common-al">Locatie : Parallelweg 13 te Ubbergen</text:p>
            <text:p text:style-name="common-al">Datum besluit : 13 oktober 2015</text:p>
            <text:p text:style-name="common-al">Datum verzending : 13 okto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9588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8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8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81</meta:user-defined>
    <meta:user-defined meta:name="OVERHEIDop.GmbID/DC.identifier">gmb-2015-95881</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4AN 13</meta:user-defined>
    <meta:user-defined meta:name="OVERHEIDop.woonplaats">Ubbergen</meta:user-defined>
    <meta:user-defined meta:name="OVERHEIDop.straatnaam">Parallelweg</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0431 427864</meta:user-defined>
    <meta:user-defined meta:name="OVERHEIDop.versieInformatie"/>
  </office:meta>
</office:document-meta>
</file>