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dijk 18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kkerendijk 182, 3755 DH, het vellen van 1 boom, ingekomen 22 september 2015.</text:p>
              </text:list-item>
            </text:list>
            <text:p text:style-name="common-al"> 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9587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7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7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kkerdijk 18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879</meta:user-defined>
    <meta:user-defined meta:name="OVERHEIDop.GmbID/DC.identifier">gmb-2015-95879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DH 182</meta:user-defined>
    <meta:user-defined meta:name="OVERHEIDop.woonplaats">Eemnes</meta:user-defined>
    <meta:user-defined meta:name="OVERHEIDop.straatnaam">Wakkerendijk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6276 471815</meta:user-defined>
    <meta:user-defined meta:name="OVERHEIDop.versieInformatie"/>
  </office:meta>
</office:document-meta>
</file>