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week 42 2015</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3 bomen, Nieuwklap te Aduard</text:p>
            <text:p text:style-name="common-al">2 berken, A. en J. van Damlaan 2 te Aduard</text:p>
            <text:p text:style-name="common-al">8 bomen, Langestraat 8 te Noordhorn</text:p>
            <text:p text:style-name="common-al">2 essen, Industrieweg 2a te Noordhorn</text:p>
            <text:p text:style-name="common-al">1 esdoorn, Schoolstraat 15 te Oldehove</text:p>
            <text:p text:style-name="last-al">De meldingen liggen vanaf heden gedurende twee weken ter inzage bij de Publieksbalie. Binnen deze termijn kunnen belanghebbenden hun zienswijze, bij voorkeur schriftelijk, kenbaar maken bij het college van burgemeester en wethoud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587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42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78</meta:user-defined>
    <meta:user-defined meta:name="OVERHEIDop.GmbID/DC.identifier">gmb-2015-95878</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vop.Informatietype/DC.type">Overige overheidsinformatie</meta:user-defined>
    <meta:user-defined meta:name="OVERHEID.Gemeente/DCTERMS.publisher">Zuidhorn</meta:user-defined>
    <meta:user-defined meta:name="OVERHEID.EPSG28992/DC.spatial">223057 585196</meta:user-defined>
    <meta:user-defined meta:name="OVERHEIDop.versieInformatie"/>
  </office:meta>
</office:document-meta>
</file>