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ugo de Vriesstraat 50, 2152 CT Nieuw-Vennep, Rits Scooters, het vestigen van een detailhandelszaak ten behoeve van de verkoop en reparatie van scooters in een gedeelte van een bestaand gebouw (aspect planologisch strijdig gebruik), 15-10-2015, zaak 58755 (verleend op 09-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87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go de Vriesstraat 50, 2152 CT Nieuw-Vennep, Rits Scooters, het vestigen van een detailhandelszaak ten behoeve van de verkoop en reparatie van scooters in een gedeelte van een bestaand gebouw (aspect planologisch strijdig gebruik), 15-10-2015, zaak 58755 (verleend op 09-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76</meta:user-defined>
    <meta:user-defined meta:name="OVERHEIDop.GmbID/DC.identifier">gmb-2015-958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T 50</meta:user-defined>
    <meta:user-defined meta:name="OVERHEIDop.woonplaats">Nieuw-Vennep</meta:user-defined>
    <meta:user-defined meta:name="OVERHEIDop.straatnaam">Hugo de Vries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113 476275</meta:user-defined>
    <meta:user-defined meta:name="OVERHEIDop.versieInformatie"/>
  </office:meta>
</office:document-meta>
</file>