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itanusstraat 3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itanusstraat 32 te Asten</text:span>
          </text:p>
            <text:p text:style-name="common-al">het handelen in strijd met het bestemmingsplan				07-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587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tanusstraat 3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71</meta:user-defined>
    <meta:user-defined meta:name="OVERHEIDop.GmbID/DC.identifier">gmb-2015-9587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BV 32</meta:user-defined>
    <meta:user-defined meta:name="OVERHEIDop.woonplaats">Asten</meta:user-defined>
    <meta:user-defined meta:name="OVERHEIDop.straatnaam">Titanu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308 380297</meta:user-defined>
    <meta:user-defined meta:name="OVERHEIDop.versieInformatie"/>
  </office:meta>
</office:document-meta>
</file>