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eijelseweg 7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ijelseweg 70 te Heusden</text:span>
          </text:p>
            <text:p text:style-name="common-al">het bouwen van een kadaverkoeling				02-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586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6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6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ijelseweg 70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69</meta:user-defined>
    <meta:user-defined meta:name="OVERHEIDop.GmbID/DC.identifier">gmb-2015-9586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H 70</meta:user-defined>
    <meta:user-defined meta:name="OVERHEIDop.woonplaats">Heusden</meta:user-defined>
    <meta:user-defined meta:name="OVERHEIDop.straatnaam">Meijelse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3681 375902</meta:user-defined>
    <meta:user-defined meta:name="OVERHEIDop.versieInformatie"/>
  </office:meta>
</office:document-meta>
</file>