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1 boom 2 bomen, Seringenstraat 110, 3142NX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</text:span> Seringenstraat 110 3142NX</text:p>
            <text:p text:style-name="common-al">
            <text:span text:style-name="nadrukvet">Betreft:</text:span> Kappen 1 boom</text:p>
            <text:p text:style-name="common-al">
            <text:span text:style-name="nadrukvet">Soort:</text:span> Kapp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assluis, </text:span>
            <text:span text:style-name="datum">12 okto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95856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5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5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1 boom 2 bomen, Seringenstraat 110, 3142NX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856</meta:user-defined>
    <meta:user-defined meta:name="OVERHEIDop.GmbID/DC.identifier">gmb-2015-95856</meta:user-defined>
    <meta:user-defined meta:name="OVERHEID.Gemeente/DC.creator">Maassluis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2NX 110</meta:user-defined>
    <meta:user-defined meta:name="OVERHEIDop.woonplaats">Maassluis</meta:user-defined>
    <meta:user-defined meta:name="OVERHEIDop.straatnaam">Seringenstraat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6972 438127</meta:user-defined>
    <meta:user-defined meta:name="OVERHEIDop.versieInformatie"/>
  </office:meta>
</office:document-meta>
</file>