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periode van 1 t/m 6 februari 2016, Hersenstichting Nederland, straat- alsmede een huis-aan-huiscollect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oktober 2015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
              <text:span text:style-name="nadrukcur">Collecte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Hersenstichting Nederland, straat-  alsmede een huis-aan-huiscollecte in de periode van         1 t/m 6 februari 2016 (6-10-2015)</text:p>
              </text:list-item>
            </text:list>
            <text:p text:style-name="common-al"> </text:p>
            <text:p text:style-name="common-al">
            <text:span text:style-name="nadrukcur"> </text:span>
         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
                <text:span text:style-name="nadrukvet">rechtsmiddelen</text:span>
              </text:span>
            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585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periode van 1 t/m 6 februari 2016, Hersenstichting Nederland, straat- alsmede een huis-aan-huiscollect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52</meta:user-defined>
    <meta:user-defined meta:name="OVERHEIDop.GmbID/DC.identifier">gmb-2015-95852</meta:user-defined>
    <meta:user-defined meta:name="OVERHEID.Gemeente/DC.creator">Maassluis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