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Spieringweg 835, 2142 ED Cruquius, ICAT Textielrestauratie B.V., het wijzigen van het gebruik van een drietal ruimten, 15-10-2015, zaak 96313 (verleend op 13-10-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common-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5847</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47</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47</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ieringweg 835, 2142 ED Cruquius, ICAT Textielrestauratie B.V., het wijzigen van het gebruik van een drietal ruimten, 15-10-2015, zaak 96313 (verleend op 13-10-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847</meta:user-defined>
    <meta:user-defined meta:name="OVERHEIDop.GmbID/DC.identifier">gmb-2015-9584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2ED 835</meta:user-defined>
    <meta:user-defined meta:name="OVERHEIDop.woonplaats">Cruquius</meta:user-defined>
    <meta:user-defined meta:name="OVERHEIDop.straatnaam">Spiering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719 482808</meta:user-defined>
    <meta:user-defined meta:name="OVERHEIDop.versieInformatie"/>
  </office:meta>
</office:document-meta>
</file>