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ilieuinformatie - meldingen, Badhoevedorp, Akerdijk 287 , 1171,Profile Albert van der Kolk   (Vuurwerk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Haarlemmermeer maken bekend dat zij een melding hebben ontvangen.</text:p>
            <text:p text:style-name="common-al">De melding betreft het wijzigen van de aanwezige hoeveelheid consumentenvuurwerk in de (buffer)bewaarplaats en in de verkoopruimte tijdens verkoopdagen.</text:p>
            <text:p text:style-name="common-al"/>
            <text:p text:style-name="last-al">Tegen de melding kan geen bezwaar 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95843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43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43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lieuinformatie - meldingen, Badhoevedorp, Akerdijk 287 , 1171,Profile Albert van der Kolk   (Vuurwerk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843</meta:user-defined>
    <meta:user-defined meta:name="OVERHEIDop.GmbID/DC.identifier">gmb-2015-95843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71RC 287</meta:user-defined>
    <meta:user-defined meta:name="OVERHEIDop.woonplaats">Badhoevedorp</meta:user-defined>
    <meta:user-defined meta:name="OVERHEIDop.straatnaam">Akerdijk</meta:user-defined>
    <meta:user-defined meta:name="OVERHEID.Gemeente/OVERHEID.authority">Haarlemmermeer</meta:user-defined>
    <meta:user-defined meta:name="OVERHEIDgvop.Informatietype/DC.type">Overige overheidsinformatie</meta:user-defined>
    <meta:user-defined meta:name="OVERHEID.Gemeente/DCTERMS.publisher">Haarlemmermeer</meta:user-defined>
    <meta:user-defined meta:name="OVERHEID.EPSG28992/DC.spatial">114018 484116</meta:user-defined>
    <meta:user-defined meta:name="OVERHEIDop.versieInformatie"/>
  </office:meta>
</office:document-meta>
</file>