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uiderplein 33, 33a-1 t/m 33e-6, (11006632) intern verbouwen van het pand tot woonstudio's, verzenddatum 08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Zuiderplein 33, 33a-1 t/m 33e-6</text:p>
            <text:p text:style-name="common-al">
            <text:span text:style-name="nadrukvet">Omschrijving</text:span>: ) intern verbouwen van het pand tot woonstudio's</text:p>
            <text:p text:style-name="common-al">
            <text:span text:style-name="nadrukvet">Verzenddatum</text:span>: 08-10-2015</text:p>
            <text:p text:style-name="common-al">
            <text:span text:style-name="nadrukvet">Dossiernummer</text:span>: 1100663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84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4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4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erplein 33, 33a-1 t/m 33e-6, (11006632) intern verbouwen van het pand tot woonstudio's, verzenddatum 08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41</meta:user-defined>
    <meta:user-defined meta:name="OVERHEIDop.GmbID/DC.identifier">gmb-2015-9584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M 3</meta:user-defined>
    <meta:user-defined meta:name="OVERHEIDop.woonplaats">Leeuwarden</meta:user-defined>
    <meta:user-defined meta:name="OVERHEIDop.straatnaam">Zuider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59 579204</meta:user-defined>
    <meta:user-defined meta:name="OVERHEIDop.versieInformatie"/>
  </office:meta>
</office:document-meta>
</file>