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Azollastraat 45, 2165 XP Lisserbroek, Stichting Openbaar Primair Onderwijs Haarlemmermeer, het brandveilig gebruiken van basisschool ‘De Zilvermeeuw’, 15-10-2015, zaak 45430 (verleend op 12-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84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4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4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Azollastraat 45, 2165 XP Lisserbroek, Stichting Openbaar Primair Onderwijs Haarlemmermeer, het brandveilig gebruiken van basisschool ‘De Zilvermeeuw’, 15-10-2015, zaak 45430 (verleend op 12-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40</meta:user-defined>
    <meta:user-defined meta:name="OVERHEIDop.GmbID/DC.identifier">gmb-2015-958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XP 45</meta:user-defined>
    <meta:user-defined meta:name="OVERHEIDop.woonplaats">Lisserbroek</meta:user-defined>
    <meta:user-defined meta:name="OVERHEIDop.straatnaam">Azolla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444 474810</meta:user-defined>
    <meta:user-defined meta:name="OVERHEIDop.versieInformatie"/>
  </office:meta>
</office:document-meta>
</file>