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berg-bezinkbassin, Rijnkade nabij de kruising Willemsplantsoen en Mariaplaats te Utrecht, HZ_WABO-15-29078</text:p>
      <text:section text:name="zakelijke-mededeling_id1-3-2" text:style-name="zakelijke-mededeling">
        <text:section text:name="zakelijke-mededeling-tekst_id1-3-2-1" text:style-name="zakelijke-mededeling-tekst">
          <text:section text:name="tekst_id1-3-2-1-1" text:style-name="tekst">
            <text:p text:style-name="common-al">Rijnkade nabij de kruising Willemsplantsoen en Mariaplaats te Utrecht</text:p>
            <text:p text:style-name="common-al">HZ_WABO-15-29078</text:p>
            <text:p text:style-name="common-al">Het bouwen van een berg-bezinkbassin</text:p>
            <text:p text:style-name="common-al">Datum ontvangst aanvraag: 08-10-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583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3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3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berg-bezinkbassin, Rijnkade nabij de kruising Willemsplantsoen en Mariaplaats te Utrecht, HZ_WABO-15-290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39</meta:user-defined>
    <meta:user-defined meta:name="OVERHEIDop.GmbID/DC.identifier">gmb-2015-9583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LA 1c</meta:user-defined>
    <meta:user-defined meta:name="OVERHEIDop.woonplaats">Utrecht</meta:user-defined>
    <meta:user-defined meta:name="OVERHEIDop.straatnaam">Willemsplantsoe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38 455647</meta:user-defined>
    <meta:user-defined meta:name="OVERHEIDop.versieInformatie"/>
  </office:meta>
</office:document-meta>
</file>