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sluitingsuur Hockeyclub Berlicum, Groenstraat 14A in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615476/617177</text:p>
            <text:p text:style-name="common-al">Verzonden op 01 oktober 2015</text:p>
            <text:p text:style-name="common-al">Aan Hockeyclub Berlicum is door de Burgemeester ontheffing verleend van het sluitingsuur voor de nacht van vrijdag 23 oktober 2015 op zaterdag 24 oktober 2015. Het sluitingsuur wordt hiermee voor deze nacht 01:00 uur.</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9583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3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3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sluitingsuur Hockeyclub Berlicum, Groenstraat 14A inBerl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5831</meta:user-defined>
    <meta:user-defined meta:name="OVERHEIDop.GmbID/DC.identifier">gmb-2015-95831</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58TH 14d</meta:user-defined>
    <meta:user-defined meta:name="OVERHEIDop.woonplaats">Berlicum</meta:user-defined>
    <meta:user-defined meta:name="OVERHEIDop.straatnaam">Groenstraat</meta:user-defined>
    <meta:user-defined meta:name="OVERHEID.Gemeente/OVERHEID.authority">Sint-Michielsgestel</meta:user-defined>
    <meta:user-defined meta:name="OVERHEIDgvop.Informatietype/DC.type">Beschikkingen | aanvraag</meta:user-defined>
    <meta:user-defined meta:name="OVERHEID.Gemeente/DCTERMS.publisher">Sint-Michielsgestel</meta:user-defined>
    <meta:user-defined meta:name="xs:date/OVERHEIDop.startdatum">2015-10-19</meta:user-defined>
    <meta:user-defined meta:name="xs:date/OVERHEIDop.einddatum">2015-11-30</meta:user-defined>
    <meta:user-defined meta:name="OVERHEID.EPSG28992/DC.spatial">156861 409116</meta:user-defined>
    <meta:user-defined meta:name="OVERHEIDop.versieInformatie"/>
  </office:meta>
</office:document-meta>
</file>