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Sophialaan 31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Sophialaan 31 A te Baarn</text:span> (3743 CV)                             het legaliseren van het bijgebouw Sophialaan 31A (13-10-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13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95828</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28</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28</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Sophialaan 31 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828</meta:user-defined>
    <meta:user-defined meta:name="OVERHEIDop.GmbID/DC.identifier">gmb-2015-95828</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CV 31a</meta:user-defined>
    <meta:user-defined meta:name="OVERHEIDop.woonplaats">Baarn</meta:user-defined>
    <meta:user-defined meta:name="OVERHEIDop.straatnaam">Sophia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649 469297</meta:user-defined>
    <meta:user-defined meta:name="OVERHEIDop.versieInformatie"/>
  </office:meta>
</office:document-meta>
</file>