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terstraat 52 en Aplein 15, verbouwen en uitbreid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terstraat 52 en Aplein 15</text:span>
            <text:span text:style-name="nadrukvet"/>
            <text:span text:style-name="nadrukvet"> – </text:span>voor het verbouwen en uitbreiden van het pand ten behoeve van een oogzorgcentrum, verzonden op 13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81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1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1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straat 52 en Aplein 15, verbouwen en uitbreid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16</meta:user-defined>
    <meta:user-defined meta:name="OVERHEIDop.GmbID/DC.identifier">gmb-2015-958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X 56</meta:user-defined>
    <meta:user-defined meta:name="OVERHEIDop.woonplaats">Zwolle</meta:user-defined>
    <meta:user-defined meta:name="OVERHEIDop.straatnaam">Wat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13 503159</meta:user-defined>
    <meta:user-defined meta:name="OVERHEIDop.versieInformatie"/>
  </office:meta>
</office:document-meta>
</file>