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 niet akkoord: Delft | Buitenwatersloot 1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D | Buitenwatersloot 161 | melding brandveilig gebruik, 17-9-2015 | datum niet akkoord: 8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581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Buitenwatersloot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11</meta:user-defined>
    <meta:user-defined meta:name="OVERHEIDop.GmbID/DC.identifier">gmb-2015-9581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TD 161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62 447038</meta:user-defined>
    <meta:user-defined meta:name="OVERHEIDop.versieInformatie"/>
  </office:meta>
</office:document-meta>
</file>