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 Leeghwater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A | Leeghwaterstraat 44 | pand brandveilig gebruiken | 6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580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 Leeghwat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09</meta:user-defined>
    <meta:user-defined meta:name="OVERHEIDop.GmbID/DC.identifier">gmb-2015-9580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CA 44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213 446026</meta:user-defined>
    <meta:user-defined meta:name="OVERHEIDop.versieInformatie"/>
  </office:meta>
</office:document-meta>
</file>