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ANWIJZING ONBEZOLDIGDE AMBTENAREN GEMEENTE SCHA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agen en de burgemeester van de gemeente Schagen, ieder voor zover het hun bevoegdheden betreft, besluiten de navolgende persoon die voor de gemeente Schagen werkzaam is:</text:p>
            <text:p text:style-name="common-al">naam: 			Eric Martijn van Breugel</text:p>
            <text:p text:style-name="common-al">geboren op:			7 oktober 1980 </text:p>
            <text:p text:style-name="common-al">geboorteplaats:		Purmerend</text:p>
            <text:p text:style-name="common-al">aan te stellen als onbezoldigd ambtenaar van de gemeente Schagen in de zin van artikel 1:2, eerste lid, onder f CAR-UWO. Deze persoon wordt verder, gelet op de Wet algemene bepalingen omgevingsrecht, in het bijzonder de artikelen 5.10 en verder, aangewezen als toezichthouder en ingezet voor controles op de naleving van hetgeen is gesteld bij of krachtens de Wet Algemene Bepalingen Omgevingsrecht, de Afvalstoffenverordening gemeente Schagen 2015 en de Algemene plaatselijke verordening Schagen.</text:p>
            <text:p text:style-name="common-al">Dit besluit treedt op de dag na publicatie in werking.</text:p>
            <text:p text:style-name="common-al">d.d.  7 oktober 2015 te Schagen,</text:p>
            <text:p text:style-name="common-al">namens de burgemeester en wethouders van de gemeente Schagen</text:p>
            <text:p text:style-name="common-al">de heer N.H. Swellengrebel				</text:p>
            <text:p text:style-name="common-al">gemeentesecretaris					</text:p>
            <text:p text:style-name="tussenkopcur">
            <text:span text:style-name="nadrukvet">Bezwaar maken</text:span>
          </text:p>
            <text:p text:style-name="common-al">Bent u het niet eens met de beslissing die staat genoemd in deze brief? Dan kunt u hier tegen bezwaar maken. Dat kunt u doen door een brief te sturen of het formulier op onze website in te vullen. Zorg ervoor dat uw bezwaarschrift binnen zes weken na de verzenddatum van deze brief bij ons binnen is. In uw bezwaarschrift zet u in ieder geval de datum van uw bezwaar, uw adres, het besluit waartegen u bezwaar maakt en de redenen waarom u bezwaar maakt. Vergeet niet uw handtekening te zetten. Digitaal bezwaar maken kan alleen via het formulier op onze website (hiervoor heeft u DigiD nodig). U kunt dus geen bezwaarschrift per e-mail sturen.</text:p>
            <text:p text:style-name="last-al">Uw bezwaarschrift houdt de werking van het besluit niet tegen. Wilt u om spoedeisende redenen niet dat het besluit in werking gaat, dan kunt u tegelijk een verzoek om een voorlopige voorziening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580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0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0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ONBEZOLDIGDE AMBTENAREN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06</meta:user-defined>
    <meta:user-defined meta:name="OVERHEIDop.GmbID/DC.identifier">gmb-2015-9580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405 533362</meta:user-defined>
    <meta:user-defined meta:name="OVERHEIDop.versieInformatie"/>
  </office:meta>
</office:document-meta>
</file>