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wasbak met asbesthoudende kit in ruimte b028 en ruit in asbesthoudende kit in ruimte b-18 verwijderen | 5-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80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0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0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03</meta:user-defined>
    <meta:user-defined meta:name="OVERHEIDop.GmbID/DC.identifier">gmb-2015-958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Lorentz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18 446314</meta:user-defined>
    <meta:user-defined meta:name="OVERHEIDop.versieInformatie"/>
  </office:meta>
</office:document-meta>
</file>