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speeltoestel; Van Limburg Stirumlaan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an Limburg Stirumlaan 20, 7003 BK</text:p>
            <text:p text:style-name="common-al">Omschrijving:		plaatsen van een speeltoestel</text:p>
            <text:p text:style-name="common-al">Dossiernummer:	20140725</text:p>
            <text:p text:style-name="common-al">Datum verzending:	26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580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speeltoestel; Van Limburg Stirumlaan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80</meta:user-defined>
    <meta:user-defined meta:name="OVERHEIDop.GmbID/DC.identifier">gmb-2015-9580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N 65</meta:user-defined>
    <meta:user-defined meta:name="OVERHEIDop.woonplaats">Doetinchem</meta:user-defined>
    <meta:user-defined meta:name="OVERHEIDop.straatnaam">Heemskerk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140 442047</meta:user-defined>
    <meta:user-defined meta:name="OVERHEIDop.versieInformatie"/>
  </office:meta>
</office:document-meta>
</file>