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Zwanenburg, IJweg 44, 1161 GB, dakopbouw plaatsen (wijziging op vergunning 2014-0019249), 30-12-2014, 2014-00334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958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Zwanenburg, IJweg 44, 1161 GB, dakopbouw plaatsen (wijziging op vergunning 2014-0019249), 30-12-2014, 2014-00334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958</meta:user-defined>
    <meta:user-defined meta:name="OVERHEIDop.GmbID/DC.identifier">gmb-2015-958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61GB 44</meta:user-defined>
    <meta:user-defined meta:name="OVERHEIDop.woonplaats">Zwanenburg</meta:user-defined>
    <meta:user-defined meta:name="OVERHEIDop.straatnaam">IJ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1854 487734</meta:user-defined>
    <meta:user-defined meta:name="OVERHEIDop.versieInformatie"/>
  </office:meta>
</office:document-meta>
</file>