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wijzigen van de hoogte van de bestaande woning op de locatie Florastraat 45, 1741 MW in Schagen</text:p>
      <text:section text:name="zakelijke-mededeling_id1-3-2" text:style-name="zakelijke-mededeling">
        <text:section text:name="zakelijke-mededeling-tekst_id1-3-2-1" text:style-name="zakelijke-mededeling-tekst">
          <text:section text:name="tekst_id1-3-2-1-1" text:style-name="tekst">
            <text:p text:style-name="common-al">Kenmerk: O-15-0365</text:p>
            <text:p text:style-name="common-al">Verzonden: 13 okto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95799</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799</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799</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wijzigen van de hoogte van de bestaande woning op de locatie Florastraat 45, 1741 MW in Scha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5</meta:user-defined>
    <meta:user-defined meta:name="OVERHEIDop.publicationIssue">95799</meta:user-defined>
    <meta:user-defined meta:name="OVERHEIDop.GmbID/DC.identifier">gmb-2015-95799</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1MW 45</meta:user-defined>
    <meta:user-defined meta:name="OVERHEIDop.woonplaats">Schagen</meta:user-defined>
    <meta:user-defined meta:name="OVERHEIDop.straatnaam">Florastraa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5865 533508</meta:user-defined>
    <meta:user-defined meta:name="OVERHEIDop.versieInformatie"/>
  </office:meta>
</office:document-meta>
</file>