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Groenewegen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H | Van Groenewegenstraat 62 | asbest verwijderen | 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9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Groenewegen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97</meta:user-defined>
    <meta:user-defined meta:name="OVERHEIDop.GmbID/DC.identifier">gmb-2015-957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H 62</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14 447811</meta:user-defined>
    <meta:user-defined meta:name="OVERHEIDop.versieInformatie"/>
  </office:meta>
</office:document-meta>
</file>