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Bolwerk | kademuren slopen van Bolwerk (D en F) SSD524 | 6-10-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xx | Bolwerk | kademuren slopen van Bolwerk (D en F) SSD524 | 6-10-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5794</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794</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794</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Bolwerk | kademuren slopen van Bolwerk (D en F) SSD524 | 6-10-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794</meta:user-defined>
    <meta:user-defined meta:name="OVERHEIDop.GmbID/DC.identifier">gmb-2015-9579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meta:user-defined>
    <meta:user-defined meta:name="OVERHEIDop.woonplaats">Delft</meta:user-defined>
    <meta:user-defined meta:name="OVERHEIDop.straatnaam">Bolwerk</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147 447279</meta:user-defined>
    <meta:user-defined meta:name="OVERHEIDop.versieInformatie"/>
  </office:meta>
</office:document-meta>
</file>