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Reguliere procedure - Verleende omgevingsvergunningen - 14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wijk-Dinther</text:span>
          </text:p>
            <text:p text:style-name="common-al">- Abdijstraat 51, 5473 AD  Inpandig verbouwen en functiewijziging  Verzenddatum: 05-10-2015</text:p>
            <text:p text:style-name="common-al">
            <text:span text:style-name="nadrukvet">Heesch</text:span>
          </text:p>
            <text:p text:style-name="common-al">- Doornbos 3, 5384 AA  Vervangen houten kozijnen door kunststof kozijnen en vervangen gevelbetimmering  Verzenddatum: 07-10-2015</text:p>
            <text:p text:style-name="common-al">- ’t Dorp 44b, 5384 MC  Bouwen overkapping met berging  Verzenddatum: 08-10-2015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okto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9578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8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8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Verleende omgevingsvergunningen - 14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87</meta:user-defined>
    <meta:user-defined meta:name="OVERHEIDop.GmbID/DC.identifier">gmb-2015-95787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AD 49</meta:user-defined>
    <meta:user-defined meta:name="OVERHEIDop.woonplaats">Heeswijk-Dinther</meta:user-defined>
    <meta:user-defined meta:name="OVERHEIDop.straatnaam">Abdijstraat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Doornbos</meta:user-defined>
    <meta:user-defined meta:name="OVERHEID.PostcodeHuisnummer/OVERHEIDop.postcodeHuisnummer">5384MC 44b</meta:user-defined>
    <meta:user-defined meta:name="OVERHEIDop.woonplaats">Heesch</meta:user-defined>
    <meta:user-defined meta:name="OVERHEIDop.straatnaam">'t Dorp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0-14</meta:user-defined>
    <meta:user-defined meta:name="xs:date/OVERHEIDop.einddatum">2015-11-25</meta:user-defined>
    <meta:user-defined meta:name="OVERHEID.EPSG28992/DC.spatial">160881 407266</meta:user-defined>
    <meta:user-defined meta:name="OVERHEID.EPSG28992/DC.spatial">165055 415954</meta:user-defined>
    <meta:user-defined meta:name="OVERHEID.EPSG28992/DC.spatial">164867 416353</meta:user-defined>
    <meta:user-defined meta:name="OVERHEIDop.versieInformatie"/>
  </office:meta>
</office:document-meta>
</file>