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Nieuw-Vennep, Venneperweg 583, 2152 CC, wijzigen van het gebruik van een bedrijfswoning naar een burgerwoning, 08-10-2015, 2015-00395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78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8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8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Nieuw-Vennep, Venneperweg 583, 2152 CC, wijzigen van het gebruik van een bedrijfswoning naar een burgerwoning, 08-10-2015, 2015-00395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784</meta:user-defined>
    <meta:user-defined meta:name="OVERHEIDop.GmbID/DC.identifier">gmb-2015-957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C 583</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172 475835</meta:user-defined>
    <meta:user-defined meta:name="OVERHEIDop.versieInformatie"/>
  </office:meta>
</office:document-meta>
</file>