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Meldingen, Startnotitie ‘Procesvoorstel nieuw reclamebeleid en tussentijdse werkwijze’ gemeente Zoetermeer</text:p>
      <text:section text:name="zakelijke-mededeling_id1-3-2" text:style-name="zakelijke-mededeling">
        <text:section text:name="zakelijke-mededeling-tekst_id1-3-2-1" text:style-name="zakelijke-mededeling-tekst">
          <text:section text:name="tekst_id1-3-2-1-1" text:style-name="tekst">
            <text:p text:style-name="common-al">Zaaknummer 2015-000702</text:p>
            <text:p text:style-name="common-al"/>
            <text:p text:style-name="common-al">
            <text:span text:style-name="nadrukcur">Toelichting</text:span>
          </text:p>
            <text:p text:style-name="common-al">Burgemeester en wethouders van de gemeente Zoetermeer hebben bij besluit van 14 september 2015 aan de raad voorgesteld om nieuw reclamebeleid op te stellen. Aangegeven is welke regelingen en welk advies in het traject voor het nieuwe reclamebeleid (minimaal) zullen worden betrokken en zonodig aangepast. Ook zijn het samenspraakniveau ‘adviseren’ en de wijze van samenspraak voorgesteld.</text:p>
            <text:p text:style-name="common-al">Tegelijkertijd is voor de in de Welstandnota en Reclamenota vastgelegde regeling een alternatieve tussentijdse werkwijze voorgesteld (totdat het nieuwe reclamebeleid in werking is getreden). Op 5 oktober 2015 heeft de raad hierover een besluit genomen. De inhoud van het raadsbesluit wordt via een aparte publicatie bekend gemaakt.</text:p>
            <text:p text:style-name="common-al"/>
            <text:p text:style-name="common-al">
            <text:span text:style-name="nadrukcur">Besluit</text:span>
          </text:p>
            <text:p text:style-name="common-al">Burgemeester en wethouders van Zoetermeer maken bekend dat zij bij bovengenoemd besluit van 14 september 2015 op grond van artikel 6 lid 3 onder e van de Participatie- en Inspraakverordening (spoedeisend belang) hebben besloten om geen inspraak te verlenen over de tussentijdse werkwijze. Het besluit om geen inspraak te verlenen ligt met ingang van 15 oktober 2015 ter inzage bij de Omgevingsbalie in de publiekshal van het Stadhuis.</text:p>
            <text:p text:style-name="common-al"/>
            <text:p text:style-name="common-al">
            <text:span text:style-name="nadrukcur">Bezwaar maken?</text:span>
          </text:p>
            <text:p text:style-name="common-al">Bent u belanghebbende en bent u het niet eens met dit besluit? Dan kunt u een gemotiveerd bezwaarschrift indienen met ingang van 16 oktober 2015 gedurende een termijn van zes weken. 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Directie Stad /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2">
              <text:list-item text:style-override="id1-3-2-1-1-32-1">
                <text:number>-</text:number>
                <text:p text:style-name="al"> een bezwaarschrift tegen het besluit hebt ingediend</text:p>
              </text:list-item>
              <text:list-item text:style-override="id1-3-2-1-1-32-2">
                <text:number>-</text:number>
                <text:p text:style-name="al">een spoedeisend belang hebt bij het treffen van de voorziening</text:p>
              </text:list-item>
            </text:list>
            <text:p text:style-name="common-al">
            <text:span text:style-name="nadrukcur"> </text:span>
          </text:p>
            <text:p text:style-name="common-al">
            <text:span text:style-name="nadrukcur">Meer weten?</text:span>
          </text:p>
            <text:p text:style-name="common-al"/>
            <text:p text:style-name="last-al">Bel <text:a xlink:href="http://www.zoetermeer.nl/inwoners/wat-is-14-079_46446?pk_campaign=Redirects&amp;pk_kwd=14079" xlink:type="simple">14 079</text:a> of maak gebruik van <text:a xlink:href="http://www.zoetermeer.nl/afspraakomgevingsbalie" xlink:type="simple">www.zoetermeer.nl/afspraakomgevingsbalie</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78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8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8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Startnotitie ‘Procesvoorstel nieuw reclamebeleid en tussentijdse werkwijze’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81</meta:user-defined>
    <meta:user-defined meta:name="OVERHEIDop.GmbID/DC.identifier">gmb-2015-95781</meta:user-defined>
    <meta:user-defined meta:name="OVERHEID.Gemeente/DC.creator">Zoeterme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Overige besluiten van algemene strekking</meta:user-defined>
    <meta:user-defined meta:name="OVERHEID.Gemeente/DCTERMS.publisher">Zoetermeer</meta:user-defined>
    <meta:user-defined meta:name="OVERHEID.Gemeente/DC.spatial">Zoetermeer</meta:user-defined>
    <meta:user-defined meta:name="OVERHEIDop.versieInformatie"/>
  </office:meta>
</office:document-meta>
</file>