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organiseren van de start en finish van de Ronde van Drenthe op 15 maart 2015 te Roden, 22 januar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organiseren van de start en finish van de Ronde van Drenthe op 15 maart 2015 te Roden</text:p>
            <text:p text:style-name="common-al">Datum verlening: 22 januari 2015</text:p>
            <text:p text:style-name="last-al">Binnen 6 weken na de datum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9578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8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8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organiseren van de start en finish van de Ronde van Drenthe op 15 maart 2015 te Roden, 22 januar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578</meta:user-defined>
    <meta:user-defined meta:name="OVERHEIDop.GmbID/DC.identifier">gmb-2015-9578</meta:user-defined>
    <meta:user-defined meta:name="OVERHEID.Gemeente/DC.creator">Noordenvel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de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1-22</meta:user-defined>
    <meta:user-defined meta:name="xs:date/OVERHEIDop.einddatum">2015-03-05</meta:user-defined>
    <meta:user-defined meta:name="OVERHEID.EPSG28992/DC.spatial">225072 572577</meta:user-defined>
    <meta:user-defined meta:name="OVERHEIDop.versieInformatie"/>
  </office:meta>
</office:document-meta>
</file>