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omgevingsvergunning, Nieuw-Vennep, Wageningenstraat 52, 2152 AP, 3 bomen kappen, 09-10-2015, 2015-004057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5778</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78</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78</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Nieuw-Vennep, Wageningenstraat 52, 2152 AP, 3 bomen kappen, 09-10-2015, 2015-00405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778</meta:user-defined>
    <meta:user-defined meta:name="OVERHEIDop.GmbID/DC.identifier">gmb-2015-9577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AP 52</meta:user-defined>
    <meta:user-defined meta:name="OVERHEIDop.woonplaats">Nieuw-Vennep</meta:user-defined>
    <meta:user-defined meta:name="OVERHEIDop.straatnaam">Wageninge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584 475989</meta:user-defined>
    <meta:user-defined meta:name="OVERHEIDop.versieInformatie"/>
  </office:meta>
</office:document-meta>
</file>