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Banckspolder 50, 2134 ZK, verbouwen en uitbreiden van de woning en het realiseren van een mantelzorgvoorziening, 12-10-2015, 2015-0036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5775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7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7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Banckspolder 50, 2134 ZK, verbouwen en uitbreiden van de woning en het realiseren van een mantelzorgvoorziening, 12-10-2015, 2015-00360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775</meta:user-defined>
    <meta:user-defined meta:name="OVERHEIDop.GmbID/DC.identifier">gmb-2015-9577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ZK 50</meta:user-defined>
    <meta:user-defined meta:name="OVERHEIDop.woonplaats">Hoofddorp</meta:user-defined>
    <meta:user-defined meta:name="OVERHEIDop.straatnaam">Banckspolder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644 481589</meta:user-defined>
    <meta:user-defined meta:name="OVERHEIDop.versieInformatie"/>
  </office:meta>
</office:document-meta>
</file>