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Dunantstraat 18, 2131 RP, plaatsen van een overkapping, 13-10-2015, 2015-00408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7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unantstraat 18, 2131 RP, plaatsen van een overkapping, 13-10-2015, 2015-0040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772</meta:user-defined>
    <meta:user-defined meta:name="OVERHEIDop.GmbID/DC.identifier">gmb-2015-957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P 18</meta:user-defined>
    <meta:user-defined meta:name="OVERHEIDop.woonplaats">Hoofddorp</meta:user-defined>
    <meta:user-defined meta:name="OVERHEIDop.straatnaam">Duna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90 479910</meta:user-defined>
    <meta:user-defined meta:name="OVERHEIDop.versieInformatie"/>
  </office:meta>
</office:document-meta>
</file>