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H 10674, tijdelijke werk in- en uitrit aanleggen t.b.v. de omlegging A9 Badhoevedorp, 12-10-2015, 2015-00425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71</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1</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71</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H 10674, tijdelijke werk in- en uitrit aanleggen t.b.v. de omlegging A9 Badhoevedorp, 12-10-2015, 2015-00425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771</meta:user-defined>
    <meta:user-defined meta:name="OVERHEIDop.GmbID/DC.identifier">gmb-2015-9577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