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kavel AG 745, ondersteuningsconstructie aanbrengen onder het fietspad van de Kaagbrug, 12-10-2015, 2015-0042594.</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76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6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76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kavel AG 745, ondersteuningsconstructie aanbrengen onder het fietspad van de Kaagbrug, 12-10-2015, 2015-004259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5769</meta:user-defined>
    <meta:user-defined meta:name="OVERHEIDop.GmbID/DC.identifier">gmb-2015-95769</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