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vervangen van reclameborden, Bleiswijkseweg 35A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Veiligheid, Vergunningen en Handhaving</text:span>
              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><text:span text:style-name="nadrukvet"/></text:span>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Bleiswijkseweg 35A, 2712 PB Zoetermeer, het vervangen van reclameborden, WB20150456 (verzonden 8 oktober 2015).</text:p>
              </text:list-item>
            </text:list>
            <text:p text:style-name="common-al"/>
            <text:p text:style-name="common-al">
            <text:span text:style-name="nadrukcur">
              <text:span text:style-name="nadrukcur">Verlengde beslistermijn</text:span>
            </text:span>
          </text:p>
            <text:p text:style-name="common-al">De bekendmaking van de verlenging van de beslistermijn heeft uitsluitend een informatief karakter Dit betekent dat u tegen de verlenging geen zienswijze of bezwaar kunt indienen.</text:p>
            <text:p text:style-name="common-al">
            <text:span text:style-name="nadrukcur"/>
          </text:p>
            <text:p text:style-name="last-al">
            <text:span text:style-name="nadrukcur"/>
            <text:a xlink:href="https://secure.zoetermeer.nl/inwoners/producten-a-z_45918/simform/form/step/vraag-aan-de-gemeente/met-of-zonder-digid-aanvragen-0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76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6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6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vervangen van reclameborden, Bleiswijkseweg 35A, 2712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68</meta:user-defined>
    <meta:user-defined meta:name="OVERHEIDop.GmbID/DC.identifier">gmb-2015-9576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PB 35a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127 451372</meta:user-defined>
    <meta:user-defined meta:name="OVERHEIDop.versieInformatie"/>
  </office:meta>
</office:document-meta>
</file>