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landelijk register kinderopvang en peuterspeelz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Heerlen heeft op verzoek van de houder de volgende wijzigingen per 7 september 2015 doorgevoerd in het Landelijk Register Kinderopvang en Peuterspeelzalen op grond van artikel 2.3 en 2.4 van de Wet Kinderopvang en kwaliteitseisen peuterspeelzalen:</text:p>
            <text:p text:style-name="common-al"/>
            <text:p text:style-name="common-al">Peuterspeelzaal Belhameltjes, verwijderd met het adres Heigrindelweg 82, 6414BT Heerlen en opgenomen met het adres Hei - Grindelweg 88, 6414BT Heerlen.</text:p>
            <text:p text:style-name="common-al"/>
            <text:p text:style-name="last-al">Het Landelijk Register Kinderopvang en Peuterspeelzalen (www.landelijkregisterkinderopvang.nl) kan ingezien worden bij de informatiebalie in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95767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767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767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landelijk register kinderopvang en peuterspeelza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95767</meta:user-defined>
    <meta:user-defined meta:name="OVERHEIDop.GmbID/DC.identifier">gmb-2015-95767</meta:user-defined>
    <meta:user-defined meta:name="OVERHEID.Gemeente/DC.creator">Heerlen</meta:user-defined>
    <meta:user-defined meta:name="OVERHEID.TaxonomieBeleidsagenda/OVERHEID.category">Zorg en gezondheid | Jonge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4BT</meta:user-defined>
    <meta:user-defined meta:name="OVERHEIDop.woonplaats">Heerlen</meta:user-defined>
    <meta:user-defined meta:name="OVERHEIDop.straatnaam">Hei-Grindelweg</meta:user-defined>
    <meta:user-defined meta:name="OVERHEID.Gemeente/OVERHEID.authority">Heerlen</meta:user-defined>
    <meta:user-defined meta:name="OVERHEIDgvop.Informatietype/DC.type">Overige besluiten van algemene strekking</meta:user-defined>
    <meta:user-defined meta:name="OVERHEID.Gemeente/DCTERMS.publisher">Heerlen</meta:user-defined>
    <meta:user-defined meta:name="OVERHEID.EPSG28992/DC.spatial">196089 324961</meta:user-defined>
    <meta:user-defined meta:name="OVERHEIDop.versieInformatie"/>
  </office:meta>
</office:document-meta>
</file>