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an Randerodestraat ter hoogte van huisnummers 24 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oktober 2015:</text:p>
            <text:p text:style-name="common-al">•<text:span text:style-name="nadrukvet"><text:span text:style-name="nadrukcur"> Van Randerodestraat ter hoogte van huisnummers 24 en 28</text:span></text:span><text:span text:style-name="nadrukcur">, het rooie</text:span><text:span text:style-name="nadrukcur">n van 2 kastanjes uit het g</text:span><text:span text:style-name="nadrukcur">a</text:span><text:span text:style-name="nadrukcur">zon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76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6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6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Randerodestraat ter hoogte van huisnummers 24 e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64</meta:user-defined>
    <meta:user-defined meta:name="OVERHEIDop.GmbID/DC.identifier">gmb-2015-9576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Van Randerodestraat ter hoogte van huisnummers 24 en 28, het rooien van 2 kastanjes uit het gaz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XK 24</meta:user-defined>
    <meta:user-defined meta:name="OVERHEIDop.woonplaats">Boxtel</meta:user-defined>
    <meta:user-defined meta:name="OVERHEIDop.straatnaam">Van Randerod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5</meta:user-defined>
    <meta:user-defined meta:name="OVERHEID.EPSG28992/DC.spatial">150299 401162</meta:user-defined>
    <meta:user-defined meta:name="OVERHEIDop.versieInformatie"/>
  </office:meta>
</office:document-meta>
</file>