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Diamantlaan 6, 2132 WV Hoofddorp, Somfy Nederland B.V., het wijzigen van de gevel van een bedrijfsgebouw, het aanbrengen van een reclame-uiting tegen de gevel van het bedrijfsgebouw, het aanbrengen van een luifelconstructie aan het bedrijfsgebouw en het aanbrengen van een lichtstraat op het dak van het bedrijfsgebouw, 03-02-2015, 2014-0030129 (verleend op 30-0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76</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6</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6</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amantlaan 6, 2132 WV Hoofddorp, Somfy Nederland B.V., het wijzigen van de gevel van een bedrijfsgebouw, het aanbrengen van een reclame-uiting tegen de gevel van het bedrijfsgebouw, het aanbrengen van een luifelconstructie aan het bedrijfsgebouw en het aanbrengen van een lichtstraat op het dak van het bedrijfsgebouw, 03-02-2015, 2014-0030129 (verleend op 30-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576</meta:user-defined>
    <meta:user-defined meta:name="OVERHEIDop.GmbID/DC.identifier">gmb-2015-95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WV 10</meta:user-defined>
    <meta:user-defined meta:name="OVERHEIDop.woonplaats">Hoofddorp</meta:user-defined>
    <meta:user-defined meta:name="OVERHEIDop.straatnaam">Diamant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037 478352</meta:user-defined>
    <meta:user-defined meta:name="OVERHEIDop.versieInformatie"/>
  </office:meta>
</office:document-meta>
</file>