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, brandveilig gebruik van een bouwwerk, Willem-Alexanderplantsoen 2, 2713 VM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vet">
                <text:span text:style-name="nadrukvet">Veiligheid, Vergunningen en Handhaving</text:span>
              </text:span>
            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. en klik op het thema van uw keuze. <text:span text:style-name="nadrukvet"><text:span text:style-name="nadrukvet"/></text:span></text:p>
            <text:p text:style-name="common-al"/>
            <text:p text:style-name="common-al">
            <text:span text:style-name="nadrukvet">Kennisgeving verlenging beslistermijn</text:span>
          </text:p>
            <text:list text:style-name="id1-3-2-1-1-6">
              <text:list-item text:style-override="id1-3-2-1-1-6-1">
                <text:number>•</text:number>
                <text:p text:style-name="al">Willem-Alexanderplantsoen 2, 2713 VM Zoetermeer, (vergunning) brandveilig gebruik van een bouwwerk, WB20150037 (verzonden d.d.  24 juli 2015);</text:p>
              </text:list-item>
            </text:list>
            <text:p text:style-name="common-al"/>
            <text:p text:style-name="common-al">
            <text:span text:style-name="nadrukcur">
              <text:span text:style-name="nadrukcur">Verlengde beslistermijn</text:span>
            </text:span>
          </text:p>
            <text:p text:style-name="common-al">De bekendmaking van de verlenging van de beslistermijn heeft uitsluitend een informatief karakter Dit betekent dat u tegen de verlenging geen zienswijze of bezwaar kunt indienen.</text:p>
            <text:p text:style-name="common-al">
            <text:span text:style-name="nadrukcur"/>
          </text:p>
            <text:p text:style-name="last-al">
            <text:span text:style-name="nadrukcur"/>
            <text:a xlink:href="https://secure.zoetermeer.nl/inwoners/producten-a-z_45918/simform/form/step/vraag-aan-de-gemeente/met-of-zonder-digid-aanvragen-0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
                      Nr. 95759</text:span><text:line-break/><text:date style:data-style-name="dag" text:fixed="true" text:date-value="2015-10-15"/><text:line-break/><text:date style:data-style-name="jaar" text:fixed="true" text:date-value="2015-10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5759</text:span><text:date style:data-style-name="nicedate" text:fixed="true" text:date-value="2015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5759</text:span><text:date style:data-style-name="nicedate" text:fixed="true" text:date-value="2015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Kennisgeving verlenging beslistermijn omgevingsvergunning, brandveilig gebruik van een bouwwerk, Willem-Alexanderplantsoen 2, 2713 VM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15</meta:user-defined>
    <meta:user-defined meta:name="OVERHEIDop.publicationIssue">95759</meta:user-defined>
    <meta:user-defined meta:name="OVERHEIDop.GmbID/DC.identifier">gmb-2015-95759</meta:user-defined>
    <meta:user-defined meta:name="OVERHEID.Gemeente/DC.creator">Zoetermeer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713VM</meta:user-defined>
    <meta:user-defined meta:name="OVERHEIDop.woonplaats">Zoetermeer</meta:user-defined>
    <meta:user-defined meta:name="OVERHEIDop.straatnaam">Willem-Alexanderplantsoen</meta:user-defined>
    <meta:user-defined meta:name="OVERHEID.Gemeente/OVERHEID.authority">Zoetermeer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EPSG28992/DC.spatial">93276 452166</meta:user-defined>
    <meta:user-defined meta:name="OVERHEIDop.versieInformatie"/>
  </office:meta>
</office:document-meta>
</file>