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7 bomen, Voor Peggekade 7 t/m 21, 2725 BS, coördinaten: N 52 4.579, E 4 29.67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Voor Peggekade 7 t/m 21, 2725 BS Zoetermeer, coördinaten: N 52 4.579, E 4 29.674, het kappen van 7 bomen, WB20150457 (verzonden d.d. 7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5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5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5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7 bomen, Voor Peggekade 7 t/m 21, 2725 BS, coördinaten: N 52 4.579, E 4 29.67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52</meta:user-defined>
    <meta:user-defined meta:name="OVERHEIDop.GmbID/DC.identifier">gmb-2015-9575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BS 7</meta:user-defined>
    <meta:user-defined meta:name="OVERHEIDop.woonplaats">Zoetermeer</meta:user-defined>
    <meta:user-defined meta:name="OVERHEIDop.straatnaam">Peggeka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796 454569</meta:user-defined>
    <meta:user-defined meta:name="OVERHEIDop.versieInformatie"/>
  </office:meta>
</office:document-meta>
</file>