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oor Hoekerkade 95, 2725 AG, coördinaten: N 52 4.442, E 4 29.4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oor Hoekerkade 95, 2725 AG Zoetermeer, coördinaten: N 52 4.442, E 4 29.412, het kappen van 1 boom, WB20150527 (verzonden d.d. 9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4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oor Hoekerkade 95, 2725 AG, coördinaten: N 52 4.442, E 4 29.4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47</meta:user-defined>
    <meta:user-defined meta:name="OVERHEIDop.GmbID/DC.identifier">gmb-2015-9574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97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04 454347</meta:user-defined>
    <meta:user-defined meta:name="OVERHEIDop.versieInformatie"/>
  </office:meta>
</office:document-meta>
</file>