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Veulenweide 12/14, 2727 DP, coördinaten: N 52 4.296, E4 31.1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 Veulenweide 12/14, 2727 DP Zoetermeer, coördinaten: N 52 4.296, E4 31.125, het kappen van 1 boom, WB20150451 (verzonden d.d. 7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Ontbreken van adresgegevens</text:span>
            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common-al"/>
            <text:p text:style-name="common-al">
            <text:span text:style-name="nadrukcur">
              <text:span text:style-name="nadrukcur">
                <text:span text:style-name="nadrukcur">Bezwaar maken?</text:span>
              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74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4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4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Veulenweide 12/14, 2727 DP, coördinaten: N 52 4.296, E4 31.125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45</meta:user-defined>
    <meta:user-defined meta:name="OVERHEIDop.GmbID/DC.identifier">gmb-2015-9574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7DP 12</meta:user-defined>
    <meta:user-defined meta:name="OVERHEIDop.woonplaats">Zoetermeer</meta:user-defined>
    <meta:user-defined meta:name="OVERHEIDop.straatnaam">Veulenweide</meta:user-defined>
    <meta:user-defined meta:name="OVERHEID.PostcodeHuisnummer/OVERHEIDop.postcodeHuisnummer">2727DM 21</meta:user-defined>
    <meta:user-defined meta:name="OVERHEIDop.woonplaats">Zoetermeer</meta:user-defined>
    <meta:user-defined meta:name="OVERHEIDop.straatnaam">Veulenweide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459 454064</meta:user-defined>
    <meta:user-defined meta:name="OVERHEID.EPSG28992/DC.spatial">95455 453995</meta:user-defined>
    <meta:user-defined meta:name="OVERHEIDop.versieInformatie"/>
  </office:meta>
</office:document-meta>
</file>