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, Vlamingsstraat (ter hoogte van de Dorpsstraat en het fietspad naar de Mark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Vlamingsstraat (ter hoogte van de Dorpsstraat en het fietspad naar de Markt) , Zoetermeer, het vervangen van een  brug, WB20150314 (verzonden d.d. 9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4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4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4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brug, Vlamingsstraat (ter hoogte van de Dorpsstraat en het fietspad naar de Markt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42</meta:user-defined>
    <meta:user-defined meta:name="OVERHEIDop.GmbID/DC.identifier">gmb-2015-95742</meta:user-defined>
    <meta:user-defined meta:name="OVERHEID.Gemeente/DC.creator">Zoetermeer</meta:user-defined>
    <meta:user-defined meta:name="OVERHEID.TaxonomieBeleidsagenda/OVERHEID.category">Verkeer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